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reść" style:master-page-name="MP0" style:family="paragraph">
      <style:paragraph-properties fo:break-before="page" fo:text-align="center"/>
      <style:text-properties style:font-name="Times" fo:font-size="12pt" style:font-size-asian="12pt" style:font-size-complex="12pt"/>
    </style:style>
    <style:style style:name="P2" style:parent-style-name="Treść" style:family="paragraph">
      <style:paragraph-properties fo:text-align="center"/>
      <style:text-properties style:font-name="Times" style:font-name-asian="Times" style:font-name-complex="Times" fo:font-size="12pt" style:font-size-asian="12pt" style:font-size-complex="12pt"/>
    </style:style>
    <style:style style:name="P3" style:parent-style-name="Treść" style:family="paragraph">
      <style:paragraph-properties fo:text-align="center"/>
      <style:text-properties style:font-name="Times" style:font-name-asian="Times" style:font-name-complex="Times" fo:font-size="12pt" style:font-size-asian="12pt" style:font-size-complex="12pt"/>
    </style:style>
    <style:style style:name="P4" style:parent-style-name="Treść" style:family="paragraph">
      <style:paragraph-properties fo:text-align="center"/>
      <style:text-properties style:font-name="Times" fo:font-size="12pt" style:font-size-asian="12pt" style:font-size-complex="12pt"/>
    </style:style>
    <style:style style:name="P5" style:parent-style-name="Treść" style:family="paragraph">
      <style:paragraph-properties fo:text-align="center"/>
      <style:text-properties style:font-name="Times" style:font-name-asian="Times" style:font-name-complex="Times" fo:font-size="12pt" style:font-size-asian="12pt" style:font-size-complex="12pt"/>
    </style:style>
    <style:style style:name="P6" style:parent-style-name="Treść" style:family="paragraph">
      <style:paragraph-properties fo:text-align="center"/>
      <style:text-properties style:font-name="Times" style:font-name-asian="Times" style:font-name-complex="Times" fo:font-size="12pt" style:font-size-asian="12pt" style:font-size-complex="12pt"/>
    </style:style>
    <style:style style:name="P7" style:parent-style-name="Treść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Treść" style:family="paragraph">
      <style:paragraph-properties fo:text-align="center"/>
      <style:text-properties style:font-name="Times New Roman" style:font-name-asian="Times" style:font-name-complex="Times" fo:font-size="12pt" style:font-size-asian="12pt" style:font-size-complex="12pt"/>
    </style:style>
    <style:style style:name="P9" style:parent-style-name="Styltabeli2" style:family="paragraph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6729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10" style:family="table">
      <style:table-properties style:width="6.69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Styltabeli2" style:family="paragraph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Styltabeli2" style:family="paragraph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Styltabeli2" style:family="paragraph">
      <style:text-properties style:font-name="Times New Roman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yltabeli2" style:family="paragraph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Styltabeli2" style:family="paragraph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yltabeli2" style:family="paragraph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yltabeli2" style:family="paragraph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yltabeli2" style:family="paragraph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Helvetica" style:font-name-complex="Helvetica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0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8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85" style:parent-style-name="Styltabeli2" style:family="paragraph">
      <style:text-properties style:font-name="Times New Roman" style:font-name-asian="Times" style:font-name-complex="Times" fo:font-size="12pt" style:font-size-asian="12pt" style:font-size-complex="12pt"/>
    </style:style>
    <style:style style:name="P86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87" style:parent-style-name="Treść" style:family="paragraph">
      <style:paragraph-properties fo:text-align="justify"/>
    </style:style>
    <style:style style:name="T88" style:parent-style-name="Domyślnaczcionkaakapitu" style:family="text">
      <style:text-properties style:font-name="Times" fo:font-size="12pt" style:font-size-asian="12pt" style:font-size-complex="12pt"/>
    </style:style>
    <style:style style:name="T89" style:parent-style-name="Domyślnaczcionkaakapitu" style:family="text">
      <style:text-properties style:font-name="Times" fo:font-size="12pt" style:font-size-asian="12pt" style:font-size-complex="12pt"/>
    </style:style>
    <style:style style:name="T90" style:parent-style-name="Domyślnaczcionkaakapitu" style:family="text">
      <style:text-properties style:font-name="Times" fo:font-size="12pt" style:font-size-asian="12pt" style:font-size-complex="12pt"/>
    </style:style>
    <style:style style:name="T91" style:parent-style-name="Domyślnaczcionkaakapitu" style:family="text">
      <style:text-properties style:font-name="Times" fo:font-size="12pt" style:font-size-asian="12pt" style:font-size-complex="12pt"/>
    </style:style>
    <style:style style:name="P92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93" style:parent-style-name="Treść" style:family="paragraph">
      <style:paragraph-properties fo:text-align="justify"/>
    </style:style>
    <style:style style:name="T94" style:parent-style-name="Domyślnaczcionkaakapitu" style:family="text">
      <style:text-properties style:font-name="Times" fo:font-size="12pt" style:font-size-asian="12pt" style:font-size-complex="12pt"/>
    </style:style>
    <style:style style:name="T95" style:parent-style-name="Domyślnaczcionkaakapitu" style:family="text">
      <style:text-properties style:font-name="Times" fo:font-size="12pt" style:font-size-asian="12pt" style:font-size-complex="12pt"/>
    </style:style>
    <style:style style:name="T96" style:parent-style-name="Domyślnaczcionkaakapitu" style:family="text">
      <style:text-properties style:font-name="Times" fo:font-size="12pt" style:font-size-asian="12pt" style:font-size-complex="12pt"/>
    </style:style>
    <style:style style:name="T97" style:parent-style-name="Domyślnaczcionkaakapitu" style:family="text">
      <style:text-properties style:font-name="Times" fo:font-size="12pt" style:font-size-asian="12pt" style:font-size-complex="12pt"/>
    </style:style>
    <style:style style:name="P98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99" style:parent-style-name="Treść" style:family="paragraph">
      <style:paragraph-properties fo:text-align="justify"/>
    </style:style>
    <style:style style:name="T100" style:parent-style-name="Domyślnaczcionkaakapitu" style:family="text">
      <style:text-properties style:font-name="Times" fo:font-size="12pt" style:font-size-asian="12pt" style:font-size-complex="12pt"/>
    </style:style>
    <style:style style:name="T101" style:parent-style-name="Domyślnaczcionkaakapitu" style:family="text">
      <style:text-properties style:font-name="Times" fo:font-size="12pt" style:font-size-asian="12pt" style:font-size-complex="12pt"/>
    </style:style>
    <style:style style:name="T102" style:parent-style-name="Domyślnaczcionkaakapitu" style:family="text">
      <style:text-properties style:font-name="Times" fo:font-size="12pt" style:font-size-asian="12pt" style:font-size-complex="12pt"/>
    </style:style>
    <style:style style:name="P103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104" style:parent-style-name="Treść" style:family="paragraph">
      <style:paragraph-properties fo:text-align="justify"/>
    </style:style>
    <style:style style:name="T105" style:parent-style-name="Domyślnaczcionkaakapitu" style:family="text">
      <style:text-properties style:font-name="Times" fo:font-size="12pt" style:font-size-asian="12pt" style:font-size-complex="12pt"/>
    </style:style>
    <style:style style:name="T106" style:parent-style-name="Domyślnaczcionkaakapitu" style:family="text">
      <style:text-properties style:font-name="Times" fo:font-size="12pt" style:font-size-asian="12pt" style:font-size-complex="12pt"/>
    </style:style>
    <style:style style:name="T107" style:parent-style-name="Domyślnaczcionkaakapitu" style:family="text">
      <style:text-properties style:font-name="Times" fo:font-size="12pt" style:font-size-asian="12pt" style:font-size-complex="12pt"/>
    </style:style>
    <style:style style:name="T108" style:parent-style-name="Domyślnaczcionkaakapitu" style:family="text">
      <style:text-properties style:font-name="Times" fo:font-size="12pt" style:font-size-asian="12pt" style:font-size-complex="12pt"/>
    </style:style>
    <style:style style:name="P109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110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11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112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13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114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15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16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117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18" style:parent-style-name="Treść" style:family="paragraph">
      <style:paragraph-properties fo:text-align="justify"/>
      <style:text-properties style:font-name="Times" style:font-name-asian="Times" style:font-name-complex="Times" fo:font-size="12pt" style:font-size-asian="12pt" style:font-size-complex="12pt"/>
    </style:style>
    <style:style style:name="P119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20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21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22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23" style:parent-style-name="Treść" style:family="paragraph">
      <style:paragraph-properties fo:text-align="justify"/>
      <style:text-properties style:font-name="Times" fo:font-size="12pt" style:font-size-asian="12pt" style:font-size-complex="12pt"/>
    </style:style>
    <style:style style:name="P124" style:parent-style-name="Treść" style:family="paragraph">
      <style:paragraph-properties fo:text-align="justify"/>
    </style:style>
    <style:style style:name="T125" style:parent-style-name="Domyślnaczcionkaakapitu" style:family="text">
      <style:text-properties style:font-name="Times" fo:font-size="12pt" style:font-size-asian="12pt" style:font-size-complex="12pt"/>
    </style:style>
  </office:automatic-styles>
  <office:body>
    <office:text text:use-soft-page-breaks="true">
      <text:p text:style-name="P1">Dzień Dziecka w MLP - 01.06.2017</text:p>
      <text:p text:style-name="P2"/>
      <text:p text:style-name="P3"/>
      <text:p text:style-name="P4">Liczba dzieci: 600 dzieci</text:p>
      <text:p text:style-name="P5"/>
      <text:p text:style-name="P6">10:00 – 15:00</text:p>
      <text:p text:style-name="P7">Program: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zieci najmłodsze (4-6 lat)</text:p>
          </table:table-cell>
          <table:table-cell table:style-name="TableCell18">
            <text:p text:style-name="P19">Dzieciaki ze szkół podstawowych</text:p>
          </table:table-cell>
          <table:table-cell table:style-name="TableCell20">
            <text:p text:style-name="Styltabeli2"><text:span text:style-name="T21">Mł</text:span><text:span text:style-name="T22">o</text:span><text:span text:style-name="T23">dzież Gimnazjalna</text:span></text:p>
          </table:table-cell>
          <table:table-cell table:style-name="TableCell24">
            <text:p text:style-name="P25">Młodzież<text:s/>licealna</text:p>
          </table:table-cell>
        </table:table-row>
        <table:table-row table:style-name="TableRow26">
          <table:table-cell table:style-name="TableCell27">
            <text:p text:style-name="P28">Kino (kreskówki po około 70 minut każda) Sala Konferencyjna (około 150 osób</text:p>
          </table:table-cell>
          <table:table-cell table:style-name="TableCell29">
            <text:p text:style-name="Styltabeli2"><text:span text:style-name="T30">Warsztaty budowy s</text:span><text:span text:style-name="T31">a</text:span><text:span text:style-name="T32">molotów - grupy po 20-25 osób</text:span></text:p>
          </table:table-cell>
          <table:table-cell table:style-name="TableCell33">
            <text:p text:style-name="Styltabeli2"><text:span text:style-name="T34">Warsztaty budowy s</text:span><text:span text:style-name="T35">a</text:span><text:span text:style-name="T36">molotów - grupy po 20-25 osób</text:span></text:p>
          </table:table-cell>
          <table:table-cell table:style-name="TableCell37">
            <text:p text:style-name="Styltabeli2"><text:span text:style-name="T38">Zwiedzanie z przewo</text:span><text:span text:style-name="T39">d</text:span><text:span text:style-name="T40">nikiem - grupy po 60 osób</text:span></text:p>
          </table:table-cell>
        </table:table-row>
        <table:table-row table:style-name="TableRow41">
          <table:table-cell table:style-name="TableCell42">
            <text:p text:style-name="Styltabeli2"><text:span text:style-name="T43">Zajęcia plastyczne<text:s/></text:span><text:span text:style-name="T44">(m</text:span><text:span text:style-name="T45">a</text:span><text:span text:style-name="T46">lowanie samolotów, wykonywanie papier</text:span><text:span text:style-name="T47">o</text:span><text:span text:style-name="T48">wego origami)</text:span></text:p>
          </table:table-cell>
          <table:table-cell table:style-name="TableCell49">
            <text:p text:style-name="Styltabeli2"><text:span text:style-name="T50">Zwiedzanie z przewo</text:span><text:span text:style-name="T51">d</text:span><text:span text:style-name="T52">nikiem - grupy po 60 osób</text:span></text:p>
          </table:table-cell>
          <table:table-cell table:style-name="TableCell53">
            <text:p text:style-name="Styltabeli2"><text:span text:style-name="T54">Zwiedzanie z przewo</text:span><text:span text:style-name="T55">d</text:span><text:span text:style-name="T56">nikiem - grupy po 60 osób</text:span></text:p>
          </table:table-cell>
          <table:table-cell table:style-name="TableCell57">
            <text:p text:style-name="P58">Gra terenowa (zespoły po 5-6 osób)</text:p>
          </table:table-cell>
        </table:table-row>
        <table:table-row table:style-name="TableRow59">
          <table:table-cell table:style-name="TableCell60">
            <text:p text:style-name="P61">Malowanie kredą na zewnątrz (gdy pogoda będzie sprzyjać)</text:p>
          </table:table-cell>
          <table:table-cell table:style-name="TableCell62">
            <text:p text:style-name="P63">Gra terenowa<text:s/>(zespoły po 5-6 osób)</text:p>
          </table:table-cell>
          <table:table-cell table:style-name="TableCell64">
            <text:p text:style-name="P65">Gra terenowa (zespoły po 5-6 osób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yltabeli2"><text:span text:style-name="T70">Konkursy z niesp</text:span><text:span text:style-name="T71">o</text:span><text:span text:style-name="T72">dziankami</text:span></text:p>
          </table:table-cell>
          <table:table-cell table:style-name="TableCell73">
            <text:p text:style-name="Styltabeli2"><text:span text:style-name="T74">Konkursy z niesp</text:span><text:span text:style-name="T75">o</text:span><text:span text:style-name="T76">dziankami</text:span></text:p>
          </table:table-cell>
          <table:table-cell table:style-name="TableCell77">
            <text:p text:style-name="Styltabeli2"><text:span text:style-name="T78">Konkursy z niesp</text:span><text:span text:style-name="T79">o</text:span><text:span text:style-name="T80">dziankami</text:span></text:p>
          </table:table-cell>
          <table:table-cell table:style-name="TableCell81">
            <text:p text:style-name="Styltabeli2"><text:span text:style-name="T82">Konkursy z niesp</text:span><text:span text:style-name="T83">o</text:span><text:span text:style-name="T84">dziankami</text:span></text:p>
          </table:table-cell>
        </table:table-row>
      </table:table>
      <text:p text:style-name="P85"/>
      <text:p text:style-name="P86"/>
      <text:p text:style-name="P87"><text:span text:style-name="T88">Zwiedzanie ekspozycji Muzeum - grupy po 60 osób będą zaczynały zwiedzanie z jednym</text:span><text:span text:style-name="T89"><text:s/>przewo</text:span><text:span text:style-name="T90">d</text:span><text:span text:style-name="T91">nikiem (oprócz poznania wystaw stałych Uczestnicy będą zwiedzać kabiny kilku eksponatów - start zaraz po przybyciu grupy</text:span></text:p>
      <text:p text:style-name="P92"/>
      <text:p text:style-name="P93"><text:span text:style-name="T94">Kino - filmy będą przygotowane do wyświetlania na sali konferencyjnej na I piętrze. Każdy z fi</text:span><text:span text:style-name="T95">l</text:span><text:span text:style-name="T96">mów będzie trwał około półtorej</text:span><text:span text:style-name="T97"><text:s/>godziny</text:span></text:p>
      <text:p text:style-name="P98"/>
      <text:p text:style-name="P99"><text:span text:style-name="T100">Zajęcia plastyczne dla najmłodszych - przygotowana zostanie przestrzeń na foyer przed salą konf</text:span><text:span text:style-name="T101">e</text:span><text:span text:style-name="T102">rencyjną gdzie około 30 dzieci będzie mogło rysować i wykonywać papierowe origami</text:span></text:p>
      <text:p text:style-name="P103"/>
      <text:p text:style-name="P104"><text:span text:style-name="T105">Malowanie na zewnątrz - gdy pogoda będzie sprzyjać dzieciaczki bę</text:span><text:span text:style-name="T106">dą miały za zadanie namal</text:span><text:span text:style-name="T107">o</text:span><text:span text:style-name="T108">wać swój wymarzony samolot</text:span></text:p>
      <text:p text:style-name="P109"/>
      <text:p text:style-name="P110">Warsztaty modelarskie - dla grup 20-25 osób - budowanie modeli drewnianych samolotów - czas około 30 minut</text:p>
      <text:p text:style-name="P111"/>
      <text:p text:style-name="P112">Konkursy - niespodzianki dla dzieciaków</text:p>
      <text:p text:style-name="P113"/>
      <text:p text:style-name="P114">Dodatkowo:</text:p>
      <text:p text:style-name="P115">Balon na uwięzi</text:p>
      <text:p text:style-name="P116"/>
      <text:p text:style-name="P117">Po stronie MLP:</text:p>
      <text:p text:style-name="P118"/>
      <text:p text:style-name="P119">Przewodnicy (4 osoby) plus osoby do pomocy przy prowadzeniu zajęć dla dzieci</text:p>
      <text:p text:style-name="P120">Zakup materiałów realizacyjnych (modele samolotów około 600 sztuk, artykuły papiernicze, bloki)</text:p>
      <text:p text:style-name="P121">Dmuchańce (2 różne na terenie zielonym koło samolotu Jak-40)</text:p>
      <text:p text:style-name="P122">Precele - około 700 szt.</text:p>
      <text:p text:style-name="P123">Drożdżówki - około 700 szt.</text:p>
      <text:p text:style-name="P124"><text:span text:style-name="T125">Soki - około 700 sz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reść" style:display-name="Treść" style:family="paragraph">
      <style:text-properties style:font-name="Helvetica" style:font-name-complex="Arial Unicode MS" fo:color="#000000" fo:font-size="11pt" style:font-size-asian="11pt" style:font-size-complex="11pt" fo:hyphenate="true"/>
    </style:style>
    <style:style style:name="Styltabeli2" style:display-name="Styl tabeli 2" style:family="paragraph">
      <style:text-properties style:font-name="Helvetica" style:font-name-asian="Helvetica" style:font-name-complex="Helvetica" fo:color="#000000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true"/>
    </style:style>
    <style:style style:name="NagłówekZnak" style:display-name="Nagłówek Znak" style:family="text" style:parent-style-name="Domyślnaczcionkaakapitu">
      <style:text-properties style:font-name-complex="Mangal" style:font-size-complex="9pt" fo:background-color="#FFFFFF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9pt" fo:hyphenate="true"/>
    </style:style>
    <style:style style:name="StopkaZnak" style:display-name="Stopka Znak" style:family="text" style:parent-style-name="Domyślnaczcionkaakapitu">
      <style:text-properties style:font-name-complex="Mangal" style:font-size-complex="9pt" fo:background-color="#FFFFFF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tru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hechtel-Mączka Beata</meta:initial-creator>
    <dc:creator>maczkab</dc:creator>
    <meta:creation-date>2017-05-23T07:21:00Z</meta:creation-date>
    <dc:date>2017-05-23T07:41:00Z</dc:date>
    <meta:print-date>2017-05-23T07:22:00Z</meta:print-date>
    <meta:template xlink:href="Normal" xlink:type="simple"/>
    <meta:editing-cycles>2</meta:editing-cycles>
    <meta:editing-duration>PT1200S</meta:editing-duration>
    <meta:document-statistic meta:page-count="1" meta:paragraph-count="3" meta:word-count="285" meta:character-count="1996" meta:row-count="14" meta:non-whitespace-character-count="1714"/>
  </office:meta>
</office:document-meta>
</file>